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18" style:family="table">
      <style:table-properties style:width="7.3069in" fo:margin-left="0.075in" table:align="lef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2" style:family="table-row">
      <style:table-row-properties style:min-row-height="0.4402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5951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3" style:family="table-row">
      <style:table-row-properties style:min-row-height="0.4402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33" style:family="table-column">
      <style:table-column-properties style:column-width="1.0152in" style:use-optimal-column-width="false"/>
    </style:style>
    <style:style style:name="TableColumn134" style:family="table-column">
      <style:table-column-properties style:column-width="2.4895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Column136" style:family="table-column">
      <style:table-column-properties style:column-width="2.8319in" style:use-optimal-column-width="false"/>
    </style:style>
    <style:style style:name="Table132" style:family="table">
      <style:table-properties style:width="7.293in" fo:margin-left="0.019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complex="Arial" fo:color="#222222" fo:background-color="#FFFFFF"/>
    </style:style>
    <style:style style:name="T28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6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5" style:parent-style-name="內文" style:family="paragraph">
      <style:paragraph-properties fo:line-height="0.2777in" fo:text-indent="0.0833in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7" style:family="table-row">
      <style:table-row-properties style:min-row-height="1.2805in" style:use-optimal-row-height="false"/>
    </style:style>
    <style:style style:name="TableCell4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00" style:family="table-row">
      <style:table-row-properties style:min-row-height="1.175in" style:use-optimal-row-height="false"/>
    </style:style>
    <style:style style:name="TableCell5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新細明體" style:font-name-complex="標楷體"/>
    </style:style>
    <style:style style:name="P521" style:parent-style-name="內文" style:family="paragraph">
      <style:paragraph-properties fo:line-height="0.2777in" fo:margin-left="0.16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新細明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7" style:parent-style-name="預設段落字型" style:family="text">
      <style:text-properties style:font-name="新細明體" style:font-name-complex="標楷體"/>
    </style:style>
    <style:style style:name="P538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54" style:parent-style-name="內文" style:family="paragraph">
      <style:paragraph-properties fo:line-height="0.2777in" fo:text-inden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62" style:parent-style-name="內文" style:family="paragraph">
      <style:paragraph-properties fo:line-height="0.2777in" fo:text-indent="0.1666in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84" style:parent-style-name="內文" style:family="paragraph">
      <style:paragraph-properties fo:line-height="0.2777in" fo:text-indent="0.5in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8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97" style:parent-style-name="內文" style:family="paragraph">
      <style:paragraph-properties fo:line-height="0.2777in" fo:margin-left="0.0833in" fo:text-indent="0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P61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P626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background-color="#FFFFFF"/>
    </style:style>
    <style:style style:name="T63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Arial" fo:background-color="#FFFFFF"/>
    </style:style>
    <style:style style:name="T63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Arial" fo:background-color="#FFFFFF"/>
    </style:style>
    <style:style style:name="P638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63" style:parent-style-name="內文" style:family="paragraph">
      <style:paragraph-properties fo:line-height="0.2777in"/>
      <style:text-properties style:font-name="新細明體" style:font-name-complex="新細明體" fo:font-weight="bold" style:font-weight-asian="bold" fo:color="#FF0000" style:font-size-complex="12pt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6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82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服務申請表</text:span></text:p>
      <text:p text:style-name="P9"/>
      <text:p text:style-name="P10"><text:span text:style-name="T11">申請日期：</text:span><text:span text:style-name="T12">＿＿年＿ 月＿ <text:s/>日</text:span></text:p>
      <text:p text:style-name="P13"><text:span text:style-name="T14">填表說明：第二部分請就您所知填寫。</text:span></text:p>
      <text:p text:style-name="P15"/>
      <text:p text:style-name="P16"><text:span text:style-name="T17">第一部分：聯絡人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全名</text:span></text:p>
          </table:table-cell>
          <table:table-cell table:style-name="TableCell29" table:number-columns-spanned="3">
            <text:p text:style-name="P30"><text:span text:style-name="T31"><text:s text:c="50"/>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學校</text:span></text:p>
            <text:p text:style-name="P35"><text:span text:style-name="T36">地址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 <text:s text:c="3"/>稱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視障巡迴輔導教師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不分類巡迴輔導教師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電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或其他特教教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E</text:span><text:span text:style-name="T110">-MAI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家庭聯絡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關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電話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第二部分：視障學生基本資料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以下視障學生資訊請盡量就您所知填寫，將有助於協助者了解，利於與教師討論，謝謝！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生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生姓名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上課型態</text:span></text:p>
            <text:p text:style-name="P156"><text:span text:style-name="T157">(可複選)</text:span></text:p>
          </table:table-cell>
          <table:table-cell table:style-name="TableCell158" table:number-columns-spanned="3">
            <text:p text:style-name="P159"><text:span text:style-name="T160">□普通班□集中式特教班□分散式資源班</text:span><text:span text:style-name="T161"><text:s/></text:span><text:span text:style-name="T162">□不分類巡迴□視障巡迴□其他：</text:span><text:span text:style-name="T163"><text:s text:c="2"/></text:span><text:span text:style-name="T164"><text:s text:c="4"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障礙手冊/</text:span></text:p>
            <text:p text:style-name="P169"><text:span text:style-name="T170">證明</text:span></text:p>
          </table:table-cell>
          <table:table-cell table:style-name="TableCell171" table:number-columns-spanned="3">
            <text:p text:style-name="P172"><text:span text:style-name="T173">障礙類別：</text:span><text:span text:style-name="T174">□</text:span><text:span text:style-name="T175">視覺障礙，程度：</text:span><text:span text:style-name="T176"><text:s text:c="3"/></text:span><text:span text:style-name="T177"><text:s/>度，ICF編碼：</text:span><text:span text:style-name="T178"><text:s text:c="15"/></text:span></text:p>
            <text:p text:style-name="P179"><text:span text:style-name="T180"><text:s text:c="10"/></text:span><text:span text:style-name="T181">□合併其他</text:span><text:span text:style-name="T182">障礙，程度：</text:span><text:span text:style-name="T183"><text:s text:c="3"/></text:span><text:span text:style-name="T184"><text:s/>度，</text:span><text:span text:style-name="T185">ICF編碼：</text:span><text:span text:style-name="T186"><text:s text:c="2"/></text:span><text:span text:style-name="T187"><text:s text:c="13"/></text:span></text:p>
            <text:p text:style-name="P188"><text:span text:style-name="T189"><text:s text:c="10"/></text:span><text:span text:style-name="T190">□</text:span><text:span text:style-name="T191">特殊教育鑑輔會</text:span><text:span text:style-name="T192">鑑</text:span><text:span text:style-name="T193">定視覺障礙</text:span><text:span text:style-name="T194">：</text:span><text:span text:style-name="T195">□</text:span><text:span text:style-name="T196">是　</text:span><text:span text:style-name="T197">□</text:span><text:span text:style-name="T198">否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醫學診斷/</text:span></text:p>
            <text:p text:style-name="P203"><text:span text:style-name="T204">障礙現況描述</text:span></text:p>
          </table:table-cell>
          <table:table-cell table:style-name="TableCell205" table:number-columns-spanned="3">
            <text:p text:style-name="P206"><text:span text:style-name="T207">眼科或罕病病名：</text:span><text:span text:style-name="T208"><text:s text:c="23"/></text:span><text:span text:style-name="T209"><text:s/>(請填寫與障礙有關的醫學診斷、疾病名稱如：視網膜病變、視神經、青光眼、史蒂文生強生症候群、阿姆斯壯症候群、自體免疫性(類風濕、紅斑性狼瘡、…)</text:span></text:p>
            <text:p text:style-name="P210"><text:span text:style-name="T211">□</text:span><text:span text:style-name="T212">不清楚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發現</text:span><text:span text:style-name="T217">障礙</text:span></text:p>
            <text:p text:style-name="P218"><text:span text:style-name="T219">年齡</text:span><text:span text:style-name="T220">/原因</text:span></text:p>
          </table:table-cell>
          <table:table-cell table:style-name="TableCell221" table:number-columns-spanned="3">
            <text:p text:style-name="P222"><text:span text:style-name="T223">□</text:span><text:span text:style-name="T224">發現障礙</text:span><text:span text:style-name="T225">的</text:span><text:span text:style-name="T226">年齡：</text:span><text:span text:style-name="T227">____歲，</text:span><text:span text:style-name="T228">請說明原因：</text:span><text:span text:style-name="T229"><text:s text:c="23"/></text:span><text:span text:style-name="T230"><text:s/>(如早產</text:span><text:span text:style-name="T231">、疾病、意外</text:span><text:span text:style-name="T232">…</text:span><text:span text:style-name="T233">)</text:span></text:p>
            <text:p text:style-name="P234"><text:span text:style-name="T235">□</text:span><text:span text:style-name="T236">不清楚</text:span></text:p>
          </table:table-cell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<text:span text:style-name="T240">醫療情形</text:span></text:p>
          </table:table-cell>
          <table:table-cell table:style-name="TableCell241" table:number-columns-spanned="3">
            <text:p text:style-name="P242"><text:span text:style-name="T243">□</text:span><text:span text:style-name="T244">目前沒有接受醫療服務</text:span><text:span text:style-name="T245">及復健治療服務</text:span></text:p>
            <text:p text:style-name="P246"><text:span text:style-name="T247">□</text:span><text:span text:style-name="T248">目前</text:span><text:span text:style-name="T249">有</text:span><text:span text:style-name="T250">接受復健治療服務：</text:span><text:span text:style-name="T251">□</text:span><text:span text:style-name="T252">1.</text:span><text:span text:style-name="T253">語言</text:span><text:span text:style-name="T254"><text:s/></text:span><text:span text:style-name="T255">□</text:span><text:span text:style-name="T256">2.</text:span><text:span text:style-name="T257">職能</text:span><text:span text:style-name="T258"><text:s/></text:span><text:span text:style-name="T259">□</text:span><text:span text:style-name="T260">3.</text:span><text:span text:style-name="T261">物理</text:span><text:span text:style-name="T262"><text:s/></text:span><text:span text:style-name="T263">□</text:span><text:span text:style-name="T264">4</text:span><text:span text:style-name="T265">其他</text:span></text:p>
            <text:p text:style-name="P266"><text:span text:style-name="T267">□</text:span><text:span text:style-name="T268">目前有定期復健</text:span><text:span text:style-name="T269">(</text:span><text:span text:style-name="T270">□</text:span><text:span text:style-name="T271">醫院</text:span><text:span text:style-name="T272">或診所，頻率</text:span><text:span text:style-name="T273">：</text:span><text:span text:style-name="T274">_________</text:span><text:span text:style-name="T275"><text:s text:c="2"/></text:span><text:span text:style-name="T276">□</text:span><text:span text:style-name="T277">學校，頻率</text:span><text:span text:style-name="T278">_____</text:span><text:span text:style-name="T279">)</text:span></text:p>
            <text:p text:style-name="P280"><text:span text:style-name="T281">□</text:span><text:span text:style-name="T282">曾開過刀，幾歲：</text:span><text:span text:style-name="T283"><text:s text:c="6"/></text:span><text:span text:style-name="T284">，</text:span><text:span text:style-name="T285">開刀部</text:span><text:span text:style-name="T286">位：</text:span><text:span text:style-name="T287"><text:s text:c="2"/>　　　　　　　　 <text:s text:c="4"/></text:span><text:span text:style-name="T288">（</text:span><text:span text:style-name="T289">例：腦部、眼部視網膜、水晶體、…)</text:span></text:p>
            <text:p text:style-name="P290"><text:span text:style-name="T291">□</text:span><text:span text:style-name="T292">目前有固定用藥(作用：</text:span><text:span text:style-name="T293"><text:s text:c="41"/></text:span><text:span text:style-name="T294">)</text:span></text:p>
            <text:p text:style-name="P295"><text:span text:style-name="T296">□</text:span><text:span text:style-name="T297">目前有定期門診(頻率：</text:span><text:span text:style-name="T298"><text:s text:c="20"/></text:span><text:span text:style-name="T299">；醫院：_________)</text:span></text:p>
            <text:p text:style-name="P300"><text:span text:style-name="T301">□</text:span><text:span text:style-name="T302">不清楚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課後照顧</text:span></text:p>
            <text:p text:style-name="P307"><text:span text:style-name="T308">情況</text:span></text:p>
          </table:table-cell>
          <table:table-cell table:style-name="TableCell309" table:number-columns-spanned="3">
            <text:p text:style-name="P310"><text:span text:style-name="T311">1.目前在家主要照顧者：</text:span><text:span text:style-name="T312">□</text:span><text:span text:style-name="T313">父<text:s/></text:span><text:span text:style-name="T314">□</text:span><text:span text:style-name="T315">母<text:s/></text:span><text:span text:style-name="T316">□</text:span><text:span text:style-name="T317">祖母<text:s/></text:span><text:span text:style-name="T318">□</text:span><text:span text:style-name="T319">祖父<text:s/></text:span><text:span text:style-name="T320">□</text:span><text:span text:style-name="T321">其他：</text:span><text:span text:style-name="T322"><text:s text:c="11"/></text:span></text:p>
            <text:p text:style-name="P323"><text:span text:style-name="T324">2.目前放學後：</text:span><text:span text:style-name="T325">□</text:span><text:span text:style-name="T326">回家<text:s/></text:span><text:span text:style-name="T327">□</text:span><text:span text:style-name="T328">學校課後照顧班</text:span><text:span text:style-name="T329"><text:s/></text:span><text:span text:style-name="T330">□</text:span><text:span text:style-name="T331">私人安親班</text:span><text:span text:style-name="T332"><text:s/></text:span><text:span text:style-name="T333"><text:s/></text:span><text:span text:style-name="T334">□</text:span><text:span text:style-name="T335">其他：</text:span><text:span text:style-name="T336"><text:s text:c="8"/>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校園生活獨立程度</text:span></text:p>
          </table:table-cell>
          <table:table-cell table:style-name="TableCell341" table:number-columns-spanned="3">
            <text:p text:style-name="P342"><text:span text:style-name="T343">1、</text:span><text:span text:style-name="T344">生活自理獨立及主動程度</text:span><text:span text:style-name="T345">「</text:span><text:span text:style-name="T346">代碼</text:span><text:span text:style-name="T347">」</text:span><text:span text:style-name="T348">填入方格</text:span><text:span text:style-name="T349">:</text:span><text:span text:style-name="T350">(1.完全獨立</text:span><text:span text:style-name="T351">及主動</text:span><text:span text:style-name="T352">；2.部分獨立</text:span><text:span text:style-name="T353">及主動</text:span><text:span text:style-name="T354">；3.無法獨立</text:span><text:span text:style-name="T355">及主動</text:span><text:span text:style-name="T356">)：</text:span></text:p>
            <text:p text:style-name="P357"><text:span text:style-name="T358"><text:s/></text:span><text:span text:style-name="T359">□</text:span><text:span text:style-name="T360">穿脫衣<text:s/></text:span><text:span text:style-name="T361">□</text:span><text:span text:style-name="T362">外套收納<text:s/></text:span><text:span text:style-name="T363">□</text:span><text:span text:style-name="T364">課本文具收納<text:s/></text:span><text:span text:style-name="T365">□</text:span><text:span text:style-name="T366">班級清潔工作<text:s/></text:span><text:span text:style-name="T367">□</text:span><text:span text:style-name="T368">如廁(穿脫、沖水)</text:span></text:p>
            <text:p text:style-name="P369"><text:span text:style-name="T370"><text:s/></text:span><text:span text:style-name="T371">□</text:span><text:span text:style-name="T372">使用筷子用餐<text:s/></text:span><text:span text:style-name="T373">□</text:span><text:span text:style-name="T374">倒水<text:s/></text:span><text:span text:style-name="T375">□</text:span><text:span text:style-name="T376">其它：____________________________)</text:span></text:p>
            <text:p text:style-name="P377"><text:span text:style-name="T378">2</text:span><text:span text:style-name="T379">、</text:span><text:span text:style-name="T380">行動獨立及主動程度</text:span><text:span text:style-name="T381">「</text:span><text:span text:style-name="T382">代碼</text:span><text:span text:style-name="T383">」</text:span><text:span text:style-name="T384">填入方格</text:span><text:span text:style-name="T385">:</text:span><text:span text:style-name="T386">(1.完全獨立</text:span><text:span text:style-name="T387">及主動</text:span><text:span text:style-name="T388">；2.部分獨立</text:span><text:span text:style-name="T389">及主動</text:span><text:span text:style-name="T390">；3.無法獨立</text:span><text:span text:style-name="T391">及主動</text:span><text:span text:style-name="T392">)：</text:span></text:p>
            <text:p text:style-name="P393"><text:span text:style-name="T394"><text:s/></text:span><text:span text:style-name="T395">□</text:span><text:span text:style-name="T396">走去倒水<text:s/></text:span><text:span text:style-name="T397">□</text:span><text:span text:style-name="T398">走去如廁<text:s/></text:span><text:span text:style-name="T399">□</text:span><text:span text:style-name="T400">走到目的教室<text:s/></text:span><text:span text:style-name="T401">□</text:span><text:span text:style-name="T402">走到目的辦公室</text:span></text:p>
            <text:p text:style-name="P403"><text:span text:style-name="T404"><text:s/></text:span><text:span text:style-name="T405">□</text:span><text:span text:style-name="T406">相關教室走到校門口<text:s/></text:span><text:span text:style-name="T407">□</text:span><text:span text:style-name="T408">其它：____________________________)</text:span></text:p>
            <text:p text:style-name="P409"><text:span text:style-name="T410">3.具有校園心理地圖</text:span><text:span text:style-name="T411">(能用方位方式正確描述如何到達)</text:span><text:span text:style-name="T412">：</text:span><text:span text:style-name="T413">□</text:span><text:span text:style-name="T414"><text:s/>是<text:s/></text:span><text:span text:style-name="T415">□</text:span><text:span text:style-name="T416">否</text:span></text:p>
            <text:p text:style-name="P417"><text:span text:style-name="T418">4.目前使用行動輔具：</text:span><text:span text:style-name="T419">□</text:span><text:span text:style-name="T420">無<text:s/></text:span><text:span text:style-name="T421">□</text:span><text:span text:style-name="T422">白手杖<text:s/></text:span><text:span text:style-name="T423">□</text:span><text:span text:style-name="T424">輪椅<text:s/></text:span><text:span text:style-name="T425">□</text:span><text:span text:style-name="T426">其它：______</text:span></text:p>
            <text:p text:style-name="P427"><text:span text:style-name="T428">5.目前在校主要協助者：</text:span><text:span text:style-name="T429">□助理員(1週/</text:span><text:span text:style-name="T430"><text:s text:c="3"/></text:span><text:span text:style-name="T431">節) □志工(1週/</text:span><text:span text:style-name="T432"><text:s text:c="3"/></text:span><text:span text:style-name="T433">節)</text:span><text:s/><text:span text:style-name="T434">□同學</text:span></text:p>
            <text:p text:style-name="P435"><text:span text:style-name="T436">□其他_____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閱讀及書寫</text:span></text:p>
          </table:table-cell>
          <table:table-cell table:style-name="TableCell441" table:number-columns-spanned="3">
            <text:p text:style-name="P442"><text:span text:style-name="T443">1.學生目前讀寫方式及速度</text:span><text:span text:style-name="T444">〈可複選〉</text:span></text:p>
            <text:p text:style-name="P445"><text:span text:style-name="T446"><text:s text:c="2"/></text:span><text:span text:style-name="T447">a.閱讀方式：</text:span><text:span text:style-name="T448">□ 放大</text:span><text:span text:style-name="T449">國字</text:span><text:span text:style-name="T450"><text:s/>□</text:span><text:span text:style-name="T451">一般</text:span><text:span text:style-name="T452">大小</text:span><text:span text:style-name="T453">國字 □點字 □語音報讀軟體 □人工報讀</text:span></text:p>
            <text:p text:style-name="P454"><text:span text:style-name="T455"><text:s text:c="14"/>□ 其他________<text:s/></text:span></text:p>
            <text:p text:style-name="P456"><text:span text:style-name="T457"><text:s text:c="4"/></text:span><text:span text:style-name="T458">a-1.閱讀速度：</text:span><text:span text:style-name="T459">□落後一般同學 □跟一般同學一致</text:span></text:p>
            <text:p text:style-name="P460"><text:span text:style-name="T461"><text:s text:c="2"/></text:span><text:span text:style-name="T462">b.書寫方式：</text:span><text:span text:style-name="T463">□紙筆 □點字<text:s/></text:span></text:p>
            <text:p text:style-name="P464"><text:span text:style-name="T465"><text:s text:c="3"/></text:span><text:span text:style-name="T466"><text:s/>b-1.書寫速度：</text:span><text:span text:style-name="T467">□落後一般同學 □跟一般同學一致</text:span></text:p>
            <text:p text:style-name="P468"><text:span text:style-name="T469"><text:s text:c="2"/></text:span><text:span text:style-name="T470">c.電腦鍵盤輸入法：</text:span><text:span text:style-name="T471">□ 點字 □注音 □倉頡 □嘸蝦米 □ 其他：</text:span><text:span text:style-name="T472"><text:s text:c="7"/></text:span></text:p>
            <text:p text:style-name="P473"><text:span text:style-name="T474"><text:s text:c="4"/></text:span><text:span text:style-name="T475">c-1.輸入速度：</text:span><text:span text:style-name="T476">□落後一般同學 □跟一般同學一致</text:span></text:p>
            <text:p text:style-name="P477"><text:span text:style-name="T478">2.學生目前使用輔具：</text:span><text:span text:style-name="T479">□點字機/板 <text:s/>□電腦 □觸摸顯示器 □放大軟體</text:span></text:p>
            <text:p text:style-name="P480"><text:span text:style-name="T481"><text:s/>□放大鏡 <text:s/>□擴視機 <text:s/>□語音報讀軟體〈導盲鼠、NVDA、JAWS〉</text:span><text:s/><text:span text:style-name="T482">□錄音機（mp3）</text:span></text:p>
            <text:p text:style-name="P483"><text:span text:style-name="T484"><text:s/>□聽書機</text:span><text:span text:style-name="T485"><text:s text:c="2"/>□</text:span><text:span text:style-name="T486">完全未使用輔具</text:span><text:span text:style-name="T487"><text:s text:c="2"/></text:span><text:span text:style-name="T488">□</text:span><text:span text:style-name="T489">其他：</text:span><text:span text:style-name="T490"><text:s text:c="8"/></text:span></text:p>
            <text:p text:style-name="P491"><text:span text:style-name="T492">3.學生目前可獨立使用通訊工具：</text:span><text:span text:style-name="T493">□家用電話 □按鍵式手機 □智慧型手機</text:span></text:p>
            <text:p text:style-name="P494"><text:span text:style-name="T495"><text:s/></text:span><text:span text:style-name="T496">□</text:span><text:span text:style-name="T497">完全不會</text:span><text:span text:style-name="T498"><text:s/></text:span><text:span text:style-name="T499">□其他__________</text:span></text:p>
          </table:table-cell>
          <table:covered-table-cell/>
          <table:covered-table-cell/>
        </table:table-row>
        <text:soft-page-break/>
        <table:table-row table:style-name="TableRow500">
          <table:table-cell table:style-name="TableCell501">
            <text:p text:style-name="P502"><text:span text:style-name="T503">申請項目</text:span></text:p>
          </table:table-cell>
          <table:table-cell table:style-name="TableCell504" table:number-columns-spanned="3">
            <text:p text:style-name="P505"><text:span text:style-name="T506">1.</text:span><text:span text:style-name="T507">A-</text:span><text:span text:style-name="T508">□</text:span><text:span text:style-name="T509"><text:s/></text:span><text:span text:style-name="T510">特殊需求評估(</text:span><text:span text:style-name="T511">(</text:span><text:span text:style-name="T512">□</text:span><text:span text:style-name="T513">可看可操作的方式</text:span><text:span text:style-name="T514">評估</text:span><text:span text:style-name="T515"><text:s/></text:span><text:span text:style-name="T516">□</text:span><text:span text:style-name="T517">讀寫技能</text:span><text:span text:style-name="T518">發展評估</text:span><text:span text:style-name="T519">)</text:span><text:span text:style-name="T520">。</text:span></text:p>
            <text:p text:style-name="P521"><text:span text:style-name="T522">B</text:span><text:span text:style-name="T523">-</text:span><text:span text:style-name="T524">□</text:span><text:span text:style-name="T525">諮詢</text:span><text:span text:style-name="T526">服務</text:span><text:span text:style-name="T527">(</text:span><text:span text:style-name="T528">□</text:span><text:span text:style-name="T529">現階段</text:span><text:span text:style-name="T530">可進行教學目標</text:span><text:span text:style-name="T531"><text:s/></text:span><text:span text:style-name="T532">□</text:span><text:span text:style-name="T533">未來</text:span><text:span text:style-name="T534">就學、升學</text:span><text:span text:style-name="T535">發展</text:span><text:span text:style-name="T536">)</text:span><text:span text:style-name="T537">。</text:span></text:p>
            <text:p text:style-name="P538"><text:span text:style-name="T539">2.</text:span><text:span text:style-name="T540">A-</text:span><text:span text:style-name="T541">□</text:span><text:span text:style-name="T542"><text:s/></text:span><text:span text:style-name="T543">助理員時數</text:span><text:span text:style-name="T544">經</text:span><text:span text:style-name="T545">費</text:span><text:span text:style-name="T546">:</text:span><text:span text:style-name="T547">補就讀普通班申請政府核定時數後之不足或未及申請特殊案例</text:span><text:span text:style-name="T548">。</text:span><text:span text:style-name="T549">(經評估助理員工作內容以教材轉譯、口述影像、報讀板書</text:span><text:span text:style-name="T550">或教材圖文</text:span><text:span text:style-name="T551">、...</text:span><text:span text:style-name="T552">等非生活照顧</text:span><text:span text:style-name="T553">)</text:span></text:p>
            <text:p text:style-name="P554"><text:span text:style-name="T555">B-</text:span><text:span text:style-name="T556">□</text:span><text:span text:style-name="T557">助理員</text:span><text:span text:style-name="T558">協助</text:span><text:span text:style-name="T559">之</text:span><text:span text:style-name="T560">技能</text:span><text:span text:style-name="T561">實務講解</text:span></text:p>
            <text:p text:style-name="P562"><text:span text:style-name="T563">C-</text:span><text:span text:style-name="T564">□</text:span><text:span text:style-name="T565">寒(暑)期間</text:span><text:span text:style-name="T566">助理員時數</text:span><text:span text:style-name="T567">:</text:span><text:span text:style-name="T568"><text:s text:c="4"/></text:span><text:span text:style-name="T569"><text:s/></text:span><text:span text:style-name="T570">年</text:span><text:span text:style-name="T571"><text:s/></text:span><text:span text:style-name="T572"><text:s text:c="2"/></text:span><text:span text:style-name="T573">月</text:span><text:span text:style-name="T574"><text:s text:c="3"/></text:span><text:span text:style-name="T575">日至</text:span><text:span text:style-name="T576"><text:s text:c="4"/></text:span><text:span text:style-name="T577">年</text:span><text:span text:style-name="T578"><text:s text:c="4"/></text:span><text:span text:style-name="T579">月</text:span><text:span text:style-name="T580"><text:s text:c="2"/></text:span><text:span text:style-name="T581"><text:s/></text:span><text:span text:style-name="T582"><text:s/></text:span><text:span text:style-name="T583">日，</text:span></text:p>
            <text:p text:style-name="P584"><text:span text:style-name="T585">每日_____小時，總共＿＿＿＿小時</text:span><text:span text:style-name="T586">．</text:span></text:p>
            <text:p text:style-name="P587"><text:span text:style-name="T588">3</text:span><text:span text:style-name="T589">.</text:span><text:span text:style-name="T590">□</text:span><text:span text:style-name="T591"><text:s/></text:span><text:span text:style-name="T592">補充教材轉譯經費</text:span><text:span text:style-name="T593">:</text:span><text:span text:style-name="T594"><text:s/>(</text:span><text:span text:style-name="T595">轉譯成視障學生可獨立讀寫方式</text:span><text:span text:style-name="T596">)</text:span></text:p>
            <text:p text:style-name="P597"><text:span text:style-name="T598">(</text:span><text:span text:style-name="T599">A-</text:span><text:span text:style-name="T600">講義</text:span><text:span text:style-name="T601">:□</text:span><text:span text:style-name="T602">教師指定</text:span><text:span text:style-name="T603"><text:s/></text:span><text:span text:style-name="T604">□</text:span><text:span text:style-name="T605">教師自編</text:span><text:span text:style-name="T606">、</text:span><text:span text:style-name="T607">B-</text:span><text:span text:style-name="T608">測驗卷</text:span><text:span text:style-name="T609">: □</text:span><text:span text:style-name="T610">教師指定</text:span><text:span text:style-name="T611">□</text:span><text:span text:style-name="T612">教師自編</text:span><text:span text:style-name="T613">)</text:span></text:p>
            <text:p text:style-name="P614"><text:span text:style-name="T615">4.</text:span><text:span text:style-name="T616">□ 功能性課程</text:span><text:span text:style-name="T617">資源聯結</text:span><text:span text:style-name="T618">(</text:span><text:span text:style-name="T619">點字、</text:span><text:span text:style-name="T620">電腦技能、</text:span><text:span text:style-name="T621">嘸蝦米</text:span><text:span text:style-name="T622">鍵盤輸入法</text:span><text:span text:style-name="T623">...</text:span><text:span text:style-name="T624">等等)</text:span><text:span text:style-name="T625">。</text:span></text:p>
            <text:p text:style-name="P626"><text:span text:style-name="T627">5</text:span><text:span text:style-name="T628">.</text:span><text:span text:style-name="T629">□</text:span><text:span text:style-name="T630"><text:s/></text:span><text:span text:style-name="T631">輔具及工作機具借用(□</text:span><text:span text:style-name="T632">擴視機</text:span><text:span text:style-name="T633"><text:s/></text:span><text:span text:style-name="T634">□雙視點字列印機</text:span><text:span text:style-name="T635"><text:s/></text:span><text:span text:style-name="T636">□Tiger圖形印表機 □立體圖熱印機等</text:span><text:span text:style-name="T637">)。</text:span></text:p>
            <text:p text:style-name="P638"><text:span text:style-name="T639">6</text:span><text:span text:style-name="T640">.</text:span><text:span text:style-name="T641">□</text:span><text:span text:style-name="T642"><text:s/></text:span><text:span text:style-name="T643">生活自理能力訓練</text:span><text:span text:style-name="T644">:</text:span><text:span text:style-name="T645">□</text:span><text:span text:style-name="T646">定向行動</text:span><text:span text:style-name="T647"><text:s/></text:span><text:span text:style-name="T648">□</text:span><text:span text:style-name="T649">生活自理技能(</text:span><text:span text:style-name="T650">自我照顧、收納整理、衛生清潔、家事烹飪等)</text:span><text:span text:style-name="T651">。</text:span><text:s/><text:span text:style-name="T652">訓練所在</text:span><text:span text:style-name="T653">場所</text:span><text:span text:style-name="T654">：□學校 □居家社區</text:span></text:p>
            <text:p text:style-name="P655"><text:span text:style-name="T656">非上述申請項目請選其他並說明需求</text:span></text:p>
            <text:p text:style-name="P657"><text:span text:style-name="T658">7</text:span><text:span text:style-name="T659">.</text:span><text:span text:style-name="T660">□</text:span><text:span text:style-name="T661"><text:s/></text:span><text:span text:style-name="T662">其它：</text:span></text:p>
            <text:p text:style-name="P663"/>
            <text:p text:style-name="P664"><text:span text:style-name="T665">★</text:span><text:span text:style-name="T666">以上服務</text:span><text:span text:style-name="T667">為補連結教、社、勞政府資源後之不足。</text:span></text:p>
          </table:table-cell>
          <table:covered-table-cell/>
          <table:covered-table-cell/>
        </table:table-row>
      </table:table>
      <text:p text:style-name="P668"><text:span text:style-name="T669">＊本表請E-MAIL：</text:span><text:span text:style-name="T670">liensm522@gmail.com</text:span></text:p>
      <text:p text:style-name="P671"><text:span text:style-name="T672">或FAX：02-2585-7559，並來電</text:span><text:span text:style-name="T673">02-2585-7528 </text:span><text:span text:style-name="T674">#20</text:span><text:span text:style-name="T675">7<text:s/></text:span><text:span text:style-name="T676">連秘書</text:span><text:span text:style-name="T677">確認。</text:span></text:p>
      <text:p text:style-name="P678"><text:span text:style-name="T679">＊本</text:span><text:span text:style-name="T680">申請表</text:span><text:span text:style-name="T681">請呈視障學生導師、特教組長、輔導主任、校長核可。</text:span></text:p>
      <text:p text:style-name="P682"/>
      <text:p text:style-name="P683"><text:span text:style-name="T684">導師： <text:s text:c="5"/>　　 <text:s/>特教組長： <text:s/></text:span><text:span text:style-name="T685"><text:s/></text:span><text:span text:style-name="T686">　 <text:s text:c="2"/>　 <text:s/>輔導主任： <text:s text:c="4"/></text:span><text:span text:style-name="T687"><text:s text:c="3"/></text:span><text:span text:style-name="T688"><text:s/>　　 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5-10-02T00:18:00Z</meta:creation-date>
    <dc:date>2025-10-02T00:18:00Z</dc:date>
    <meta:print-date>2024-09-09T08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80" meta:row-count="18" meta:non-whitespace-character-count="2200"/>
  </office:meta>
</office:document-meta>
</file>